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oeiing 3, 6029PC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5-2025 een aanvraag omgevingsvergunning ontvangen.</text:p>
            <text:p text:style-name="common-al">Het betreft een aanvraag op locatie Stoeiing 3 6029PC Sterksel met omschrijving: "Gevelwijziging" met zaaknummer <text:span text:style-name="nadrukvet">300876</text:span>.</text:p>
            <text:p text:style-name="common-al">De zaak is geregistreerd onder nummer 30087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121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1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0876</meta:user-defined>
    <meta:user-defined meta:name="DCTERMS.abstract">Gevelwijziging Stoeiing 3 t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toeiing 3, 6029PC Sterks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10</meta:user-defined>
    <meta:user-defined meta:name="OVERHEIDop.GmbID/DC.identifier">gmb-2025-201210</meta:user-defined>
    <meta:user-defined meta:name="OVERHEIDop.versieInformatie"/>
  </office:meta>
</office:document-meta>
</file>