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Z2025-00000261, Heerstraat Noord 84 en 108, 6171CK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261</text:p>
            <text:p text:style-name="common-al">De omschrijving van de zaak:Dakrenovatie woningen Heerstraat-Noord Stein</text:p>
            <text:p text:style-name="common-al">De ontvangstdatum van de zaak:25 maart 2025</text:p>
            <text:p text:style-name="common-al">De globale locatie:Heerstraat Noord 84 en 108, 6171CK Stein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6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120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0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0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1</meta:user-defined>
    <meta:user-defined meta:name="DCTERMS.abstract">Betreft: Beschikking verlenging beslistermijn op locatie Heerstraat Noord 84 en 104, 6171CK St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sbesluit Z2025-00000261, Heerstraat Noord 84 en 108, 6171CK Stei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08</meta:user-defined>
    <meta:user-defined meta:name="OVERHEIDop.GmbID/DC.identifier">gmb-2025-201208</meta:user-defined>
    <meta:user-defined meta:name="OVERHEIDop.versieInformatie"/>
  </office:meta>
</office:document-meta>
</file>