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reclame aan de bovenste gedeelte van het bedrijfspand, Kleine Dam 2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eine Dam 2, 1483 BJ De Rijp<text:span text:style-name="nadrukvet">; </text:span>het aanbrengen van reclame aan de bovenste gedeelte van het bedrijfspand</text:p>
            <text:p text:style-name="common-al">
            
          </text:p>
            <text:p text:style-name="common-al">Datum ontvangst: 06-05-2025</text:p>
            <text:p text:style-name="common-al">Zaaknummer: 00001160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160160</meta:user-defined>
    <dc:language>nl</dc:language>
    <meta:user-defined meta:name="OVERHEIDop.locatietype/OVERHEIDop.gebiedsmarkering">Punt</meta:user-defined>
    <meta:user-defined meta:name="DC.title">Omgevingsvergunning aangevraagd: het aanbrengen van reclame aan de bovenste gedeelte van het bedrijfspand, Kleine Dam 2, 1483 BJ De Rij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02</meta:user-defined>
    <meta:user-defined meta:name="OVERHEIDop.GmbID/DC.identifier">gmb-2025-201202</meta:user-defined>
    <meta:user-defined meta:name="OVERHEIDop.versieInformatie"/>
  </office:meta>
</office:document-meta>
</file>