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4,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5-2025 een aanvraag omgevingsvergunning ontvangen.</text:p>
            <text:p text:style-name="common-al">Het betreft een aanvraag op locatie Kapelstraat 4 5591HE Heeze met omschrijving: "Vestigen B&amp;B in bestaand bijgebouw in achtertuin" met zaaknummer <text:span text:style-name="nadrukvet">300867</text:span>.</text:p>
            <text:p text:style-name="common-al">De zaak is geregistreerd onder nummer 30086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11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867</meta:user-defined>
    <meta:user-defined meta:name="DCTERMS.abstract">Heerlijk Heeze B&amp;B Kapelstraat 4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 4, 5591HE Heeze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97</meta:user-defined>
    <meta:user-defined meta:name="OVERHEIDop.GmbID/DC.identifier">gmb-2025-201197</meta:user-defined>
    <meta:user-defined meta:name="OVERHEIDop.versieInformatie"/>
  </office:meta>
</office:document-meta>
</file>