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ohn F. Kennedylaan 51A, 5555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5 een aanvraag omgevingsvergunning ontvangen.</text:p>
            <text:p text:style-name="common-al">Het betreft een aanvraag op locatie John F. Kennedylaan 51A 5555XC Valkenswaard met omschrijving plaatsen tent t.b.v. renovatiewerkzaamheden hoogbouw en zaaknummer <text:span text:style-name="nadrukvet">301204</text:span>.</text:p>
            <text:p text:style-name="common-al">De zaak is geregistreerd onder nummer 30120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119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9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9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1204</meta:user-defined>
    <meta:user-defined meta:name="DCTERMS.abstract">plaatsen tent t.b.v. renovatiewerkzaamheden hoogbouw, John F. Kennedylaan 51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ohn F. Kennedylaan 51A, 5555XC Valkenswaar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95</meta:user-defined>
    <meta:user-defined meta:name="OVERHEIDop.GmbID/DC.identifier">gmb-2025-201195</meta:user-defined>
    <meta:user-defined meta:name="OVERHEIDop.versieInformatie"/>
  </office:meta>
</office:document-meta>
</file>