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Zeedijk 4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 mei 2025</text:p>
            <text:p text:style-name="common-al">Kenmerk: 757981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1 mei 2025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8 mei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11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757981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Zeedijk 46 in Nijbro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94</meta:user-defined>
    <meta:user-defined meta:name="OVERHEIDop.GmbID/DC.identifier">gmb-2025-201194</meta:user-defined>
    <meta:user-defined meta:name="OVERHEIDop.versieInformatie"/>
  </office:meta>
</office:document-meta>
</file>