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ranjeplein 42, 2515 LJ 's-Gravenhage, Oranjeplein 43, 2515 LJ 's-Gravenhage, Oranjeplein 43 A, 2515 LJ 's-Gravenhage, Oranjeplein 43 B, 2515 LJ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9 bergingen op het achtererf van de woningen Oranjeplein 42 tot en met 48 bij de bestaande bergingen</text:p>
            <text:p text:style-name="common-al"/>
            <text:p text:style-name="common-al">Ons kenmerk: VTH2025-214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ranjeplein 42, 2515 LJ 's-Gravenhage, Oranjeplein 43, 2515 LJ 's-Gravenhage, Oranjeplein 43 A, 2515 LJ 's-Gravenhage, Oranjeplein 43 B, 2515 LJ 's-Gravenhage, Oranjeplein 44, 2515 LJ 's-Gravenhage, Oranjeplein 45, 2515 LJ 's-Gravenhage, Oranjeplein 45 A, 2515 LJ 's-Gravenhage, Oranjeplein 45 B, 2515 LJ 's-Gravenhage, Oranjeplein 46, 2515 LJ 's-Gravenhage, Oranjeplein 47, 2515 LJ 's-Gravenhage, Oranjeplein 47 A, 2515 LJ 's-Gravenhage, Oranjeplein 47 B, 2515 LJ 's-Gravenhage, Oranjeplein 48, 2515 LJ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51</meta:user-defined>
    <meta:user-defined meta:name="DCTERMS.abstract">het plaatsen van 9 bergingen op het achtererf van de woningen Oranjeplein 42 tot en met 48 bij de bestaande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Oranjeplein 42, 2515 LJ 's-Gravenhage, Oranjeplein 43, 2515 LJ 's-Gravenhage, Oranjeplein 43 A, 2515 LJ 's-Gravenhage, Oranjeplein 43 B, 2515 LJ 's-Gravenha</meta:user-defined>
    <meta:user-defined meta:name="OVERHEIDop.datumEindeReactietermijn">2025-06-19</meta:user-defined>
    <meta:user-defined meta:name="OVERHEIDop.terinzageleggingBG">https://www.digitale-inzage.nl/Den%20Haag/dossier/i1Vf7GXZsUaakrsPExl-lg</meta:user-defined>
    <meta:user-defined meta:name="DCTERMS.W3CDTF/DCTERMS.available">2025-05-08</meta:user-defined>
    <meta:user-defined meta:name="DCTERMS.W3CDTF/OVERHEIDop.jaargang">2025</meta:user-defined>
    <meta:user-defined meta:name="OVERHEIDop.publicationIssue">201193</meta:user-defined>
    <meta:user-defined meta:name="OVERHEIDop.GmbID/DC.identifier">gmb-2025-201193</meta:user-defined>
    <meta:user-defined meta:name="OVERHEIDop.versieInformatie"/>
  </office:meta>
</office:document-meta>
</file>