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stauratie van twee hardstenen trappen met railing aan voorzijde van gebouw, Voldersgracht 1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 2611ET Delft |restauratie van twee hardstenen trappen met railing aan voorzijde van gebouw, 06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1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7</meta:user-defined>
    <meta:user-defined meta:name="DCTERMS.abstract">2319 - Voldersgracht 1, Delft (tr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stauratie van twee hardstenen trappen met railing aan voorzijde van gebouw, Voldersgracht 1 2611ET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90</meta:user-defined>
    <meta:user-defined meta:name="OVERHEIDop.GmbID/DC.identifier">gmb-2025-201190</meta:user-defined>
    <meta:user-defined meta:name="OVERHEIDop.versieInformatie"/>
  </office:meta>
</office:document-meta>
</file>