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Het Koetshuis Apeldoorn B.V. Verzetsstrijderspark 14, 7316 CM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Het Koetshuis Apeldoorn B.V.</text:p>
            <text:p text:style-name="common-al">Locatie: Verzetsstrijderspark 14, 7316 CM Apeldoorn</text:p>
            <text:p text:style-name="common-al">Reden vergunning: nieuw ondernemers</text:p>
            <text:p text:style-name="last-al">Vergunningnummer: 02005537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1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537092</meta:user-defined>
    <dc:language>nl</dc:language>
    <meta:user-defined meta:name="OVERHEIDop.locatietype/OVERHEIDop.gebiedsmarkering">Punt</meta:user-defined>
    <meta:user-defined meta:name="DC.title">Terrasvergunning - aanvraag</meta:user-defined>
    <meta:user-defined meta:name="DCTERMS.W3CDTF/DCTERMS.available">2025-01-17</meta:user-defined>
    <meta:user-defined meta:name="DCTERMS.W3CDTF/OVERHEIDop.jaargang">2025</meta:user-defined>
    <meta:user-defined meta:name="OVERHEIDop.publicationIssue">20119</meta:user-defined>
    <meta:user-defined meta:name="OVERHEIDop.GmbID/DC.identifier">gmb-2025-20119</meta:user-defined>
    <meta:user-defined meta:name="OVERHEIDop.versieInformatie"/>
  </office:meta>
</office:document-meta>
</file>