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recht van opstal met Enexis, nabij Dunsedijk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overeenkomst tot het vestigen van een opstalrecht aan te gaan met Enexis voor het plaatsen van een trafo, nabij de Dunsedijk 3, kadastraal bekend als Gemeente Hooge en Lage Mierde, sectie K, nummer 741. </text:p>
            <text:p text:style-name="al"/>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het vestigen van een recht van opstal en een erfdienstbaarheid. 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 Enexis de enige serieuze gegadigde is.</text:p>
            <text:p text:style-name="al"/>
            <text:p text:style-name="tussenkopcur">Argumenten</text:p>
            <text:p text:style-name="al">De gemeente wenst op het perceel Gemeente Hooge en Lage Mierde, sectie K, nummer 741 een trafo te plaatsen. Enexis is de enige partij die in deze gemeente voor aansluiting en verdeling van elektriciteit kan zorgen. Enexis wordt daarom aangemerkt als de enige serieuze gegadigde die in aanmerking komt ten behoeven waarvan een recht van opstal gevestigd kan worden. </text:p>
            <text:p text:style-name="al"/>
            <text:p text:style-name="tussenkopcur">Termijn reactie</text:p>
            <text:p text:style-name="al">De gemeente Reusel-De Mierden zal 20 kalenderdagen na de datum van deze publicatie in het Gemeenteblad (www.officielebekendmakingen.nl) en op de gemeentelijke website overgaan tot het aangaan van de 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het voorgenomen vestigen van recht van opstal en/of daarop enige vordering tot schadevergoeding of welke andere aanspraak dan ook te baseren, althans heeft u uw rechten daarop verwerkt. De gemeente Reusel-De Mierden en Enexis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p><text:span text:style-name="functie">Reusel-De Mierden, 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11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genomen vestiging recht van opstal met Enexis, nabij Dunsedijk 3</meta:user-defined>
    <meta:user-defined meta:name="DCTERMS.W3CDTF/DCTERMS.available">2025-05-08</meta:user-defined>
    <meta:user-defined meta:name="DCTERMS.W3CDTF/OVERHEIDop.jaargang">2025</meta:user-defined>
    <meta:user-defined meta:name="OVERHEIDop.publicationIssue">201188</meta:user-defined>
    <meta:user-defined meta:name="OVERHEIDop.GmbID/DC.identifier">gmb-2025-201188</meta:user-defined>
    <meta:user-defined meta:name="OVERHEIDop.versieInformatie"/>
  </office:meta>
</office:document-meta>
</file>