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: nabij Grietsestraat 5A, 6901GR Zevenaar het gebruiken van gemeentegrond op 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1082 het gebruiken van gemeentegrond op 7 mei 2025 nabij Grietsestraat 5A, 6901GR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1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82</meta:user-defined>
    <dc:language>nl</dc:language>
    <meta:user-defined meta:name="OVERHEIDop.locatietype/OVERHEIDop.gebiedsmarkering">Punt</meta:user-defined>
    <meta:user-defined meta:name="DC.title">Kennisgeving besluit op aanvraag vergunning: nabij Grietsestraat 5A, 6901GR Zevenaar het gebruiken van gemeentegrond op 7 me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86</meta:user-defined>
    <meta:user-defined meta:name="OVERHEIDop.GmbID/DC.identifier">gmb-2025-201186</meta:user-defined>
    <meta:user-defined meta:name="OVERHEIDop.versieInformatie"/>
  </office:meta>
</office:document-meta>
</file>