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handelsreclame aan de voorzijde van de gevel, Kleine Dam 2, 1483 BJ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eine Dam 2, 1483 BJ De Rijp<text:span text:style-name="nadrukvet">; </text:span>het aanbrengen van handelsreclame aan de voorzijde van de gevel</text:p>
            <text:p text:style-name="common-al">
            
          </text:p>
            <text:p text:style-name="common-al">Datum ontvangst: 06-05-2025</text:p>
            <text:p text:style-name="common-al">Zaaknummer: 00001160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8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160152</meta:user-defined>
    <dc:language>nl</dc:language>
    <meta:user-defined meta:name="OVERHEIDop.locatietype/OVERHEIDop.gebiedsmarkering">Punt</meta:user-defined>
    <meta:user-defined meta:name="DC.title">Omgevingsvergunning aangevraagd: het aanbrengen van handelsreclame aan de voorzijde van de gevel, Kleine Dam 2, 1483 BJ De Rij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84</meta:user-defined>
    <meta:user-defined meta:name="OVERHEIDop.GmbID/DC.identifier">gmb-2025-201184</meta:user-defined>
    <meta:user-defined meta:name="OVERHEIDop.versieInformatie"/>
  </office:meta>
</office:document-meta>
</file>