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kozijnen, Harmenkokslaan 51A 2611T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menkokslaan 51A 2611TP Delft | het vervangen van de kozijnen, 06-05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118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8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8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01</meta:user-defined>
    <meta:user-defined meta:name="DCTERMS.abstract">Harmenkokslaan 51a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vervangen van de kozijnen, Harmenkokslaan 51A 2611TP Delf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83</meta:user-defined>
    <meta:user-defined meta:name="OVERHEIDop.GmbID/DC.identifier">gmb-2025-201183</meta:user-defined>
    <meta:user-defined meta:name="OVERHEIDop.versieInformatie"/>
  </office:meta>
</office:document-meta>
</file>