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18-05-2025 Seizoensafsluiting Blauw Geel - Prins Willem Alexander Sportpark 24, 5461XL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6 mei 2025 besloten om een aangevraagde melding incidentele fest. voor het adres Prins Willem Alexander Sportpark 24, 5461XL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8-05-2025 Seizoensafsluiting Blauw Geel</text:p>
            <text:p text:style-name="common-al"> Locatie: Prins Willem Alexander Sportpark 24, 5461XL Veghel</text:p>
            <text:p text:style-name="common-al"> Zaaknummer: IF-2025-1735</text:p>
            <text:p text:style-name="common-al"> Verzenddatum van het besluit: 06-05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118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8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8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5-1735</meta:user-defined>
    <meta:user-defined meta:name="DCTERMS.abstract">Gemeente Meierijstad - te aanvaarden - melding incidentele fest. - 18-05-2025 Seizoensafsluiting Blauw Geel - Prins Willem Alexander Sportpark 24, 5461XL Veghel</meta:user-defined>
    <dc:language>nl</dc:language>
    <meta:user-defined meta:name="OVERHEIDop.locatietype/OVERHEIDop.gebiedsmarkering">Adres</meta:user-defined>
    <meta:user-defined meta:name="DC.title">Gemeente Meierijstad - te aanvaarden - melding incidentele fest. - 18-05-2025 Seizoensafsluiting Blauw Geel - Prins Willem Alexander Sportpark 24, 5461XL Veghel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82</meta:user-defined>
    <meta:user-defined meta:name="OVERHEIDop.GmbID/DC.identifier">gmb-2025-201182</meta:user-defined>
    <meta:user-defined meta:name="OVERHEIDop.versieInformatie"/>
  </office:meta>
</office:document-meta>
</file>