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Luykenstraat 103 2026AE Haarlem, 0392-2025-0066915, het plaatsen van een dakkapel aan de voorzijde van de woning,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1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91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Luykenstraat 103 2026AE Haarlem, 0392-2025-0066915, het plaatsen van een dakkapel aan de voorzijde van de woning, ontvangen op 06-05-2025</meta:user-defined>
    <meta:user-defined meta:name="DCTERMS.W3CDTF/DCTERMS.available">2025-05-08</meta:user-defined>
    <meta:user-defined meta:name="DCTERMS.W3CDTF/OVERHEIDop.jaargang">2025</meta:user-defined>
    <meta:user-defined meta:name="OVERHEIDop.publicationIssue">201180</meta:user-defined>
    <meta:user-defined meta:name="OVERHEIDop.GmbID/DC.identifier">gmb-2025-201180</meta:user-defined>
    <meta:user-defined meta:name="OVERHEIDop.versieInformatie"/>
  </office:meta>
</office:document-meta>
</file>