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31, 2156 LE, realiseren uitbreiding schuur, 01-05-2025, DSO nummer 2025050101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1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31, 2156 LE, realiseren uitbreiding schuur, 01-05-2025, DSO nummer 2025050101508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74</meta:user-defined>
    <meta:user-defined meta:name="OVERHEIDop.GmbID/DC.identifier">gmb-2025-201174</meta:user-defined>
    <meta:user-defined meta:name="OVERHEIDop.versieInformatie"/>
  </office:meta>
</office:document-meta>
</file>