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van E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van Esstraat 35, 3195AA, aanleggen van een inrit over de openbare weg naar eigen erf (aanvraagdatum 02-05-2025, dossiernummer OMV.25.05.000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1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Burgemeester van Esstraat 3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69</meta:user-defined>
    <meta:user-defined meta:name="OVERHEIDop.GmbID/DC.identifier">gmb-2025-201169</meta:user-defined>
    <meta:user-defined meta:name="OVERHEIDop.versieInformatie"/>
  </office:meta>
</office:document-meta>
</file>