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06-05-2025 besloten tot het vaststellen van de volgende adressen:</text:p>
            <text:p text:style-name="common-al">Vastgestelde adressen:</text:p>
            <text:p text:style-name="last-al">Karnemelksloot 107 en 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11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44874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65</meta:user-defined>
    <meta:user-defined meta:name="OVERHEIDop.GmbID/DC.identifier">gmb-2025-201165</meta:user-defined>
    <meta:user-defined meta:name="OVERHEIDop.versieInformatie"/>
  </office:meta>
</office:document-meta>
</file>