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isy Eredivisie 2025, Callulalaan 7 in Apeldoorn, d.d. 3 juni, 8 juni, 9 juni en 12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4-2025</text:p>
            <text:p text:style-name="common-al">Omschrijving: Eredivisie Daisy</text:p>
            <text:p text:style-name="common-al">Locatie: callulalaan 7, apeldoorn</text:p>
            <text:p text:style-name="common-al">Zaaknummer: 02005717857</text:p>
            <text:p text:style-name="common-al">Datum evenement: 3 juni, 8 juni, 9 juni en 12 juni 2025</text:p>
            <text:p text:style-name="last-al">Tijdstip evenement: van 9:00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1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17857</meta:user-defined>
    <meta:user-defined meta:name="DCTERMS.abstract">Eredivisie Gemengd is een competitie die 2 weken met Nederlands beste tennissers.</meta:user-defined>
    <dc:language>nl</dc:language>
    <meta:user-defined meta:name="OVERHEIDop.locatietype/OVERHEIDop.gebiedsmarkering">Vlak</meta:user-defined>
    <meta:user-defined meta:name="DC.title">Aanvraag evenementenvergunning Daisy Eredivisie 2025, Callulalaan 7 in Apeldoorn, d.d. 3 juni, 8 juni, 9 juni en 12 juni 2025</meta:user-defined>
    <meta:user-defined meta:name="DCTERMS.W3CDTF/DCTERMS.available">2025-05-08</meta:user-defined>
    <meta:user-defined meta:name="DCTERMS.W3CDTF/OVERHEIDop.jaargang">2025</meta:user-defined>
    <meta:user-defined meta:name="OVERHEIDop.publicationIssue">201162</meta:user-defined>
    <meta:user-defined meta:name="OVERHEIDop.GmbID/DC.identifier">gmb-2025-201162</meta:user-defined>
    <meta:user-defined meta:name="OVERHEIDop.versieInformatie"/>
  </office:meta>
</office:document-meta>
</file>