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&amp; bijeenkomst persoonlijke aard / V.V. Eijsden 29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bben wij een melding ontvangen voor het houden van een incidentele festiviteit, alsmede een bijeenkomst van persoonlijke aard van 29 mei 2025, 12:30 uur tot 30 mei 2025, 01:00 uur. De activiteit vindt plaatsop de locatie van ‘V.V. Eijsden’, aan de Ir.Rocourstraat 13B, 6245 AC in Eijsden. 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6 mei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16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6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71226</meta:user-defined>
    <meta:user-defined meta:name="DCTERMS.abstract">Festiviteit VV Eijsden</meta:user-defined>
    <dc:language>nl</dc:language>
    <meta:user-defined meta:name="OVERHEIDop.locatietype/OVERHEIDop.gebiedsmarkering">Adres</meta:user-defined>
    <meta:user-defined meta:name="DC.title">Melding incidentele festiviteit &amp; bijeenkomst persoonlijke aard / V.V. Eijsden 29-05-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61</meta:user-defined>
    <meta:user-defined meta:name="OVERHEIDop.GmbID/DC.identifier">gmb-2025-201161</meta:user-defined>
    <meta:user-defined meta:name="OVERHEIDop.versieInformatie"/>
  </office:meta>
</office:document-meta>
</file>