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rs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aarspad 3, 3192VA, uitbreiden woning met een opbouw op de eerste en eventueel tweede verdieping (aanvraagdatum 05-05-2025, dossiernummer OMV.25.05.000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1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arspad 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60</meta:user-defined>
    <meta:user-defined meta:name="OVERHEIDop.GmbID/DC.identifier">gmb-2025-201160</meta:user-defined>
    <meta:user-defined meta:name="OVERHEIDop.versieInformatie"/>
  </office:meta>
</office:document-meta>
</file>