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van de achtergevel middels een nieuw raam, Alberdingk Thijmlaan 126 5615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446 </text:p>
            <text:p text:style-name="common-al"> Omschrijving: aanpassen van de achtergevel middels een nieuw raa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26 5615EC Eindhoven</text:p>
              </text:list-item>
            </text:list>
            <text:p text:style-name="common-al"> Datum ontvangst: 0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15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5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5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46</meta:user-defined>
    <meta:user-defined meta:name="DCTERMS.abstract">aanpassen van de achtergevel middels een nieuw raam</meta:user-defined>
    <dc:language>nl</dc:language>
    <meta:user-defined meta:name="OVERHEIDop.locatietype/OVERHEIDop.gebiedsmarkering">Vlak</meta:user-defined>
    <meta:user-defined meta:name="DC.title">Ingediende aanvraag omgevingsvergunning: aanpassen van de achtergevel middels een nieuw raam, Alberdingk Thijmlaan 126 5615EC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59</meta:user-defined>
    <meta:user-defined meta:name="OVERHEIDop.GmbID/DC.identifier">gmb-2025-201159</meta:user-defined>
    <meta:user-defined meta:name="OVERHEIDop.versieInformatie"/>
  </office:meta>
</office:document-meta>
</file>