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ckingeheemlaan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ei 2025 een besluit genomen op de aanvraag met zaaknummer Z2025-00002185 voor het kappen van 14 bomen (herinrichting) op de locatie Ockingeheemlaan in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1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85</meta:user-defined>
    <meta:user-defined meta:name="DCTERMS.abstract">6 mei 2025 verleend voor het kappen van 14 bomen (herinrichting) op de locatie Ockingeheemlaan in Garrelsweer.</meta:user-defined>
    <dc:language>nl</dc:language>
    <meta:user-defined meta:name="OVERHEIDop.locatietype/OVERHEIDop.gebiedsmarkering">Vlak</meta:user-defined>
    <meta:user-defined meta:name="DC.title">Kennisgeving besluit op aanvraag omgevingsvergunning Ockingeheemlaan in Garrelsw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157</meta:user-defined>
    <meta:user-defined meta:name="OVERHEIDop.GmbID/DC.identifier">gmb-2025-201157</meta:user-defined>
    <meta:user-defined meta:name="OVERHEIDop.versieInformatie"/>
  </office:meta>
</office:document-meta>
</file>