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uitgebreid - Lollebeekweg 9, 5811AJ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llebeekweg 9, 5811AJ Castenray - </text:span>het vervangen van de stallen - zaaknummer Z2025-00001492 - ontvangstdatum 14 april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Natura 2000)</text:p>
              </text:list-item>
              <text:list-item text:style-override="id1-3-2-1-1-3-2">
                <text:number>•</text:number>
                <text:p text:style-name="al">Omgevingsplanactiviteit (Milieu)</text:p>
              </text:list-item>
              <text:list-item text:style-override="id1-3-2-1-1-3-3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115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15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5-00001492</meta:user-defined>
    <meta:user-defined meta:name="DCTERMS.abstract">Betreft: Aanvraag Omgevingsvergunning - Lollebeekweg 9, 5811AJ Castenray</meta:user-defined>
    <dc:language>nl</dc:language>
    <meta:user-defined meta:name="OVERHEIDop.locatietype/OVERHEIDop.gebiedsmarkering">Vlak</meta:user-defined>
    <meta:user-defined meta:name="DC.title">Omgevingsvergunning - aanvraag - uitgebreid - Lollebeekweg 9, 5811AJ Castenray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155</meta:user-defined>
    <meta:user-defined meta:name="OVERHEIDop.GmbID/DC.identifier">gmb-2025-201155</meta:user-defined>
    <meta:user-defined meta:name="OVERHEIDop.versieInformatie"/>
  </office:meta>
</office:document-meta>
</file>