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toevoegen van een buitentrap aan de gevel op de locatie Grote Krocht 31 te Zandvoort, zaaknummer ODIJ-Z-24-15289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1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toevoegen van een buitentrap aan de gevel op de locatie Grote Krocht 31 te Zandvoort, zaaknummer ODIJ-Z-24-152899</meta:user-defined>
    <meta:user-defined meta:name="DCTERMS.W3CDTF/DCTERMS.available">2025-05-08</meta:user-defined>
    <meta:user-defined meta:name="DCTERMS.W3CDTF/OVERHEIDop.jaargang">2025</meta:user-defined>
    <meta:user-defined meta:name="OVERHEIDop.publicationIssue">201154</meta:user-defined>
    <meta:user-defined meta:name="OVERHEIDop.GmbID/DC.identifier">gmb-2025-201154</meta:user-defined>
    <meta:user-defined meta:name="OVERHEIDop.versieInformatie"/>
  </office:meta>
</office:document-meta>
</file>