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Grote Zomerdijk 43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besloten om de aanvraag met dossiernummer Z2025-00000601 voor een omgevingsvergunning voor het plaatsen van een tijdelijke woonunit op locatie Grote Zomerdijk 43 in Wognum buiten behandeling te stellen. De aanvraag betrof het volgende onderdeel:</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6 mei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1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01</meta:user-defined>
    <meta:user-defined meta:name="DCTERMS.abstract">Betreft: Besluit buiten behandeling op locatie Grote Zomerdijk 43 in Wognum</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Grote Zomerdijk 43 in Wognum</meta:user-defined>
    <meta:user-defined meta:name="DCTERMS.W3CDTF/DCTERMS.available">2025-05-08</meta:user-defined>
    <meta:user-defined meta:name="DCTERMS.W3CDTF/OVERHEIDop.jaargang">2025</meta:user-defined>
    <meta:user-defined meta:name="OVERHEIDop.publicationIssue">201147</meta:user-defined>
    <meta:user-defined meta:name="OVERHEIDop.GmbID/DC.identifier">gmb-2025-201147</meta:user-defined>
    <meta:user-defined meta:name="OVERHEIDop.versieInformatie"/>
  </office:meta>
</office:document-meta>
</file>