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tot wijziging van de nadere regel onderwijs </text:p>
      <text:section text:name="regeling_id1-3-2" text:style-name="regeling">
        <text:section text:name="aanhef_id1-3-2-1" text:style-name="aanhef">
          <text:section text:name="preambule_id1-3-2-1-1" text:style-name="preambule">
            <text:p text:style-name="al">Burgemeester en wethouders van de gemeente Utrecht, </text:p>
            <text:list text:style-name="id1-3-2-1-1-2">
              <text:list-item text:style-override="id1-3-2-1-1-2-1">
                <text:number>•</text:number>
                <text:p text:style-name="al">Gelet op artikel 3 lid 2 Algemene subsidieverordening (ASV)</text:p>
              </text:list-item>
            </text:list>
            <text:p text:style-name="al"/>
            <text:p text:style-name="al">Overwegende dat er aanvullende 100.000 euro beschikbaar is gekomen waardoor het noodzakelijk is geworden aan de nadere regel een extra eis toe te voegen, namelijk dat alleen scholen die dit jaar al een gezonde schoollunch hebben, zoals bedoeld in artikel 3.1.9 lid 3, maar nog geen financiering voor het gehele jaar 2025 hebben, een aanvraag kunnen doen. </text:p>
            <text:p text:style-name="al">Besluit/besluiten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nadere regel onderwijs wordt als volgt gewijzigd:</text:p>
            <text:list text:style-name="id1-3-2-2-1-3">
              <text:list-item text:style-override="id1-3-2-2-1-3-1">
                <text:number>A.</text:number>
                <text:p text:style-name="al">In artikel 2.1.6 wordt na ‘Deze aanvragen worden verleend op volgorde van binnenkomst’ ingevoegd ‘In het kader van doelmatigheid komen bij tussentijdse ophoging van het subsidieplafond na de eerste aanvraagdatum van 1 oktober 2024, alleen de scholen die al een schoollunch verzorgen, zoals bedoeld in artikel 3.1.9. lid 3, maar nog geen financiering voor het gehele jaar 2025 hebben, in aanmerking voor de subsidie. </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de dag na bekendmaking in het gemeenteblad; </text:p>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6 mei 2025.</text:span></text:p>
            <text:p><text:span text:style-name="functie">De burgemeester </text:span></text:p>
            <text:p><text:span text:style-name="functie">Sharon A.M. Dijksma</text:span></text:p>
            <text:p><text:span text:style-name="functie"/></text:p>
            <text:p><text:span text:style-name="functie">De secretaris, </text:span></text:p>
            <text:p><text:span text:style-name="functie">Michiel J. Ru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114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4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4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Onderwijs en wetenschap | Organisatie en beleid</meta:user-defined>
    <meta:user-defined meta:name="DC.source">artikel 156, derde lid, van de Gemeentewet]|[1.0:c:BWBR0005416&amp;artikel=156&amp;lid=3&amp;g=2023-04-01</meta:user-defined>
    <meta:user-defined meta:name="DCTERMS.abstract">Nadere regel subsidie Onderwijs gemeente Utrecht - Goed onderwijs voor de Utrechtse Jeugd. Vernieuwde Nadere regel</meta:user-defined>
    <meta:user-defined meta:name="DCTERMS.alternative">Nadere regel subsidie Onderwijs gemeente Utrecht - Goed onderwijs voor de Utrechtse Jeugd</meta:user-defined>
    <dc:language>nl</dc:language>
    <meta:user-defined meta:name="OVERHEIDop.locatietype/OVERHEIDop.gebiedsmarkering">Gemeente</meta:user-defined>
    <meta:user-defined meta:name="DC.title">Nadere regel subsidie onderwijs gemeente Utrecht</meta:user-defined>
    <meta:user-defined meta:name="DCTERMS.W3CDTF/DCTERMS.available">2025-05-08</meta:user-defined>
    <meta:user-defined meta:name="DCTERMS.W3CDTF/OVERHEIDop.jaargang">2025</meta:user-defined>
    <meta:user-defined meta:name="OVERHEIDop.publicationIssue">201142</meta:user-defined>
    <meta:user-defined meta:name="OVERHEIDop.betreftRegeling">CVDR698855_3</meta:user-defined>
    <meta:user-defined meta:name="xs:date/OVERHEIDop.startdatum">2025-05-09</meta:user-defined>
    <meta:user-defined meta:name="OVERHEIDop.GmbID/DC.identifier">gmb-2025-201142</meta:user-defined>
    <meta:user-defined meta:name="OVERHEIDop.versieInformatie"/>
  </office:meta>
</office:document-meta>
</file>