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keetwagen, kraan, materiaal en hekken in de periode van 2 juni 2025 tm 27 juni 2025, Van Garderenstraat thv nr 19 en 20 te Purmerend </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het plaaten van een bouwdepot voor het uitvoeren van dakwerkzaamheden van Rochdale thv de van Garderenstaat nr 19 en 20 te Purmerend . De aanvraag is geregistreerd onder zaaknummer Z2025-00001892. Dit is aangevraagd:</text:p>
            <text:list text:style-name="id1-3-2-1-1-2">
              <text:list-item text:style-override="id1-3-2-1-1-2-1">
                <text:number>•</text:number>
                <text:p text:style-name="al">Het plaatsen van voorwerpen op of aan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1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2</meta:user-defined>
    <meta:user-defined meta:name="DCTERMS.abstract">Betreft: aanvraag op locatie Van Garderenstraat thv nr 19 en 20 te Purmerend </meta:user-defined>
    <dc:language>nl</dc:language>
    <meta:user-defined meta:name="OVERHEIDop.locatietype/OVERHEIDop.gebiedsmarkering">Punt</meta:user-defined>
    <meta:user-defined meta:name="DC.title">Aanvraag vergunning voor het plaatsen van een container, eco-toilet, keetwagen, kraan, materiaal en hekken in de periode van 2 juni 2025 tm 27 juni 2025, Van Garderenstraat thv nr 19 en 20 te Purmerend</meta:user-defined>
    <meta:user-defined meta:name="DCTERMS.W3CDTF/DCTERMS.available">2025-05-08</meta:user-defined>
    <meta:user-defined meta:name="DCTERMS.W3CDTF/OVERHEIDop.jaargang">2025</meta:user-defined>
    <meta:user-defined meta:name="OVERHEIDop.publicationIssue">201140</meta:user-defined>
    <meta:user-defined meta:name="OVERHEIDop.GmbID/DC.identifier">gmb-2025-201140</meta:user-defined>
    <meta:user-defined meta:name="OVERHEIDop.versieInformatie"/>
  </office:meta>
</office:document-meta>
</file>