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Zomerkermis Alkmaar van 22 tot en met 31 augustus 2025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Alkmaar<text:span text:style-name="nadrukvet">; </text:span>het organiseren van Zomerkermis Alkmaar van 22 tot en met 31 augustus 2025</text:p>
            <text:p text:style-name="common-al">
            
          </text:p>
            <text:p text:style-name="common-al">Datum ontvangst: 29-01-2025</text:p>
            <text:p text:style-name="common-al">Zaaknummer: 000010105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1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0572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Zomerkermis Alkmaar van 22 tot en met 31 augustus 2025, centrum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38</meta:user-defined>
    <meta:user-defined meta:name="OVERHEIDop.GmbID/DC.identifier">gmb-2025-201138</meta:user-defined>
    <meta:user-defined meta:name="OVERHEIDop.versieInformatie"/>
  </office:meta>
</office:document-meta>
</file>