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dakkapellen, Delfgauwseweg 216 2628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5-2025</text:p>
            <text:p text:style-name="common-al">Delfgauwseweg 216 2628EX Delft | het plaatsen van twee dakkapel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1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09</meta:user-defined>
    <meta:user-defined meta:name="DCTERMS.abstract">het plaats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wee dakkapellen, Delfgauwseweg 216 2628EX Delft</meta:user-defined>
    <meta:user-defined meta:name="DCTERMS.W3CDTF/DCTERMS.available">2025-05-08</meta:user-defined>
    <meta:user-defined meta:name="DCTERMS.W3CDTF/OVERHEIDop.jaargang">2025</meta:user-defined>
    <meta:user-defined meta:name="OVERHEIDop.publicationIssue">201135</meta:user-defined>
    <meta:user-defined meta:name="OVERHEIDop.GmbID/DC.identifier">gmb-2025-201135</meta:user-defined>
    <meta:user-defined meta:name="OVERHEIDop.versieInformatie"/>
  </office:meta>
</office:document-meta>
</file>