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7, 6901GP Zevenaar het organiseren van Promm Night op 27 mei en 1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789 voor een evenementenvergunning op locatie Raadhuisplein 17, 6901GP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1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9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7, 6901GP Zevenaar het organiseren van Promm Night op 27 mei en 11 jun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33</meta:user-defined>
    <meta:user-defined meta:name="OVERHEIDop.GmbID/DC.identifier">gmb-2025-201133</meta:user-defined>
    <meta:user-defined meta:name="OVERHEIDop.versieInformatie"/>
  </office:meta>
</office:document-meta>
</file>