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terijvergunning Vrienden Spelweek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voor het houden van een loterij ten behoeve van de stichting Vrienden Spelweek Ommen op woensdag 20 augustus 2025 om 19.30 uur op het grasveld bij het Carrouselplein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0113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3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3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Loterijvergunning Vrienden Spelweek Omm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31</meta:user-defined>
    <meta:user-defined meta:name="OVERHEIDop.GmbID/DC.identifier">gmb-2025-201131</meta:user-defined>
    <meta:user-defined meta:name="OVERHEIDop.versieInformatie"/>
  </office:meta>
</office:document-meta>
</file>