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ceder,Brookhuislanden, achter nr. 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03-05-2025 hebben wij een melding ontvangen voor het kappen van 1 ceder op de locatie Brookhuislanden, achter nr.  35. De melding is geregistreerd onder zaaknummer 0153Z2025050600064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1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0600064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het kappen van 1 ceder,Brookhuislanden, achter nr.  3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127</meta:user-defined>
    <meta:user-defined meta:name="OVERHEIDop.GmbID/DC.identifier">gmb-2025-201127</meta:user-defined>
    <meta:user-defined meta:name="OVERHEIDop.versieInformatie"/>
  </office:meta>
</office:document-meta>
</file>