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eitdiepskade in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mei 2025 een aanvraag ontvangen voor het organiseren van een braderie en vrachtwagen Oldtimershow op 2 augustus 2025 op de locatie Reitdiepskade in Zoutkam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112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2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2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770</meta:user-defined>
    <meta:user-defined meta:name="DCTERMS.abstract">het organiseren van een braderie en vrachtwagen Oldtimershow op 2 augustus 2025, Reitdiepskade in Zoutkamp, (6 mei 2025)</meta:user-defined>
    <dc:language>nl</dc:language>
    <meta:user-defined meta:name="OVERHEIDop.locatietype/OVERHEIDop.gebiedsmarkering">Vlak</meta:user-defined>
    <meta:user-defined meta:name="DC.title">Ontvangst aanvraag evenementenvergunning, Reitdiepskade in Zoutkamp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123</meta:user-defined>
    <meta:user-defined meta:name="OVERHEIDop.GmbID/DC.identifier">gmb-2025-201123</meta:user-defined>
    <meta:user-defined meta:name="OVERHEIDop.versieInformatie"/>
  </office:meta>
</office:document-meta>
</file>