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inksterfair Het La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Evenementenvergunning voor Pinksterfair Het Laer van 7 tot en met 9 juni 2025 van 10.00 tot 17.00 uur op Landgoed Het Laer, Het Laar 2 in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11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Pinksterfair Het La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18</meta:user-defined>
    <meta:user-defined meta:name="OVERHEIDop.GmbID/DC.identifier">gmb-2025-201118</meta:user-defined>
    <meta:user-defined meta:name="OVERHEIDop.versieInformatie"/>
  </office:meta>
</office:document-meta>
</file>