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de muur tussen de keuken en de woonkamer, Madoerastraat 33 2612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5-2025</text:p>
            <text:p text:style-name="common-al">Madoerastraat 33 2612GL Delft | het doorbreken van de muur tussen de keuken en de woon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1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0</meta:user-defined>
    <meta:user-defined meta:name="DCTERMS.abstract">2025099 RO Emma Termeer (Madoerastraat 33 Delft) verg en co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de muur tussen de keuken en de woonkamer, Madoerastraat 33 2612GL Delft</meta:user-defined>
    <meta:user-defined meta:name="DCTERMS.W3CDTF/DCTERMS.available">2025-05-08</meta:user-defined>
    <meta:user-defined meta:name="DCTERMS.W3CDTF/OVERHEIDop.jaargang">2025</meta:user-defined>
    <meta:user-defined meta:name="OVERHEIDop.publicationIssue">201116</meta:user-defined>
    <meta:user-defined meta:name="OVERHEIDop.GmbID/DC.identifier">gmb-2025-201116</meta:user-defined>
    <meta:user-defined meta:name="OVERHEIDop.versieInformatie"/>
  </office:meta>
</office:document-meta>
</file>