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rumeus Buninglaan 11 in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Waddinxveen een besluit genomen op de aanvraag met kenmerk 2025-00005430. Het gaat over plaatsen van een nieuwe schuur met overkapping op de locatie Werumeus Buninglaan 11 in Waddinxveen.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1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4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rumeus Buninglaan 11 in Waddinxveen</meta:user-defined>
    <meta:user-defined meta:name="DCTERMS.W3CDTF/DCTERMS.available">2025-06-02</meta:user-defined>
    <meta:user-defined meta:name="DCTERMS.W3CDTF/OVERHEIDop.jaargang">2025</meta:user-defined>
    <meta:user-defined meta:name="OVERHEIDop.publicationIssue">201115</meta:user-defined>
    <meta:user-defined meta:name="OVERHEIDop.GmbID/DC.identifier">gmb-2025-201115</meta:user-defined>
    <meta:user-defined meta:name="OVERHEIDop.versieInformatie"/>
  </office:meta>
</office:document-meta>
</file>