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2, Louwersplein 27, 3343R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Louwersplein 27, 3343RC Hendrik-Ido-Ambacht met zaaknummer Z2025-0000019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11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92</meta:user-defined>
    <meta:user-defined meta:name="DCTERMS.abstract">Betreft: vergunningsvrij op locatie Louwersplein 27, 3343RC Hendrik-Ido-Amba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192, Louwersplein 27, 3343RC Hendrik-Ido-Amba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11</meta:user-defined>
    <meta:user-defined meta:name="OVERHEIDop.GmbID/DC.identifier">gmb-2025-201111</meta:user-defined>
    <meta:user-defined meta:name="OVERHEIDop.versieInformatie"/>
  </office:meta>
</office:document-meta>
</file>