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Dr. Schaepmanlaan ter hoogte van Aa of Weeri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15-01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016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65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Dr. Schaepmanlaan ter hoogte van Aa of Weerijs Breda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11</meta:user-defined>
    <meta:user-defined meta:name="OVERHEIDop.GmbID/DC.identifier">gmb-2025-20111</meta:user-defined>
    <meta:user-defined meta:name="OVERHEIDop.versieInformatie"/>
  </office:meta>
</office:document-meta>
</file>