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Robbenplaatweg 31, 9979XL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mei 2025 een aanvraag ontvangen voor het ombouwen van de gevel van het hoogspanningsstation op de locatie Robbenplaatweg 31, 9979XL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110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0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769</meta:user-defined>
    <meta:user-defined meta:name="DCTERMS.abstract">het ombouwen van de gevel van het hoogspanningsstation, Robbenplaatweg 31, 9979XL Eemshaven (6 mei 2025)</meta:user-defined>
    <dc:language>nl</dc:language>
    <meta:user-defined meta:name="OVERHEIDop.locatietype/OVERHEIDop.gebiedsmarkering">Vlak</meta:user-defined>
    <meta:user-defined meta:name="DC.title">Ontvangst aanvraag omgevingsvergunning, Robbenplaatweg 31, 9979XL Eemshav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02</meta:user-defined>
    <meta:user-defined meta:name="OVERHEIDop.GmbID/DC.identifier">gmb-2025-201102</meta:user-defined>
    <meta:user-defined meta:name="OVERHEIDop.versieInformatie"/>
  </office:meta>
</office:document-meta>
</file>