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pringkussenmania op 18 mei 2025 op de locatie Dr. L.L. Zamenhoflaan 6 te Dordrecht zaaknummer Z-25-4630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Springkussenmania op 18 mei 2025 op de locatie Doctor L.L. Zamenhoflaan 6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10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0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0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Springkussenmania op 18 mei 2025 op de locatie Dr. L.L. Zamenhoflaan 6 te Dordrecht zaaknummer Z-25-463003</meta:user-defined>
    <meta:user-defined meta:name="DCTERMS.W3CDTF/DCTERMS.available">2025-05-08</meta:user-defined>
    <meta:user-defined meta:name="DCTERMS.W3CDTF/OVERHEIDop.jaargang">2025</meta:user-defined>
    <meta:user-defined meta:name="OVERHEIDop.publicationIssue">201100</meta:user-defined>
    <meta:user-defined meta:name="OVERHEIDop.GmbID/DC.identifier">gmb-2025-201100</meta:user-defined>
    <meta:user-defined meta:name="OVERHEIDop.versieInformatie"/>
  </office:meta>
</office:document-meta>
</file>