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vakken voor het gebruik door de vuilophaaldienst aan de Rijnlandstraat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198468</text:p>
            <text:p text:style-name="common-al">Burgemeester en wethouders van de gemeente Leidschendam-Voorburg</text:p>
            <text:p text:style-name="common-al">Overwegingen ten aanzien van het besluit </text:p>
            <text:p text:style-name="tussenkopcur">Wettelijke grondslag</text:p>
            <text:p text:style-name="common-al">Op grond van artikel 2, lid 1, sub a, b en c van de WW 1994 kunnen regels worden opgesteld voor onderstaande doelen:</text:p>
            <text:p text:style-name="common-al">- het verzekeren van de veiligheid op de weg</text:p>
            <text:p text:style-name="common-al">- het beschermen van weggebruikers en passagiers;</text:p>
            <text:p text:style-name="common-al">- het in stand houden van de weg en het waarborgen van de bruikbaarheid daarvan. Het voorkomen of beperken van door het verkeer veroorzaakte overlast, hinder of schade, alsmede gevolgen voor het milieu, bedoeld in de wet Milieubeheer.</text:p>
            <text:p text:style-name="common-al">Volgens artikel 15 WVW 1994 en de artikelen 8 en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p text:style-name="common-al">Overwegende dat er in de Rijnlandstraat ter hoogte van huisnummer 189 ondergrondse containers  (hierna containers) zijn geplaatst.</text:p>
            <text:p text:style-name="common-al">Dat vanwege de parkeerdruk aldaar is besloten om de containers niet in de parkeerstrook te plaatsen, maar in de middenberm. </text:p>
            <text:p text:style-name="common-al">Dat op het moment dat dat de vuilophaaldienst de container(s) wilt ledigen, de parkeervakken direct langs de containers vrij dienen te zijn als opstelstrook zodat de doorstroming van het verkeer niet gehinderd wordt, alsmede omdat er niet over voertuigen heen gehesen mag worden.</text:p>
            <text:p text:style-name="common-al">Dat de weggebruikers hiervan op de hoogte dienen te worden gesteld door middel van het onttrekken van 2 parkeervakken voor algemeen parkeren door deze vakken op ma t/m za tussen 07.00 – 16.00uur toe te wijzen aan voertuigen van de vuilophaaldienst.</text:p>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6 mei 2025 positief geadviseerd.</text:p>
            <text:p text:style-name="tussenkopcur">Besluit</text:p>
            <text:p text:style-name="common-al">Twee parkeervakken bij de ondergrondse containers aan de Rijnlandstraat ter hoogte van de woning Rijnlandstraat nr. 189 tijdens venstertijden te onttrekken aan het algemeen parkeren en daarmee vrij te houden voor het parkeren van voertuigen van de vuilophaaldienst.  </text:p>
            <text:p text:style-name="common-al">Dit kenbaar te maken middels het plaatsen van bord E04 van Bijlage 1 van het Reglement Verkeersregels en Verkeerstekens 1990 met onderbord tekst ‘Uitgezonderd ma t/m za 7 – 16h’. Zie bijgevoegde situatieschets voor de exacte locatie.</text:p>
            <text:p text:style-name="common-al"/>
            <text:p text:style-name="common-al">Leidschendam-Voorburg, 6 mei 2025</text:p>
            <text:p text:style-name="common-al">Namens burgemeester en wethouders, </text:p>
            <text:p text:style-name="common-al"/>
            <text:p text:style-name="common-al">A.W. Elsenaar</text:p>
            <text:p text:style-name="common-al">Medewerker verkeer</text:p>
            <text:p text:style-name="common-al"/>
            <text:p text:style-name="tussenkopcur">Bekendmaking</text:p>
            <text:p text:style-name="common-al">Het besluit wordt gepubliceerd in Het Gemeenteblad (zoek.officielebekendmakingen.nl) op 6 mei 2025.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schets verkeersbesluit 2198469</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0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stellen parkeerverbod - Rijnlandstraat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8469</meta:user-defined>
    <meta:user-defined meta:name="DCTERMS.abstract">Aanwijzen van 2 parkeervakken voor een parkeerverbod op ma t/m za van 07.00 - 16.00uur dmv bord E4 met onderbord</meta:user-defined>
    <meta:user-defined meta:name="OVERHEIDop.verkeersbordcode">E4</meta:user-defined>
    <dc:language>nl</dc:language>
    <meta:user-defined meta:name="OVERHEIDop.locatietype/OVERHEIDop.gebiedsmarkering">Adres</meta:user-defined>
    <meta:user-defined meta:name="DC.title">Verkeersbesluit aanwijzen twee parkeervakken voor het gebruik door de vuilophaaldienst aan de Rijnlandstraat te Leidschendam</meta:user-defined>
    <meta:user-defined meta:name="DCTERMS.W3CDTF/DCTERMS.available">2025-05-09</meta:user-defined>
    <meta:user-defined meta:name="OVERHEIDop.externeBijlage">2198469 Locatie instellen parkeerverbod Rijnlandst|exb-2025-17074</meta:user-defined>
    <meta:user-defined meta:name="DCTERMS.W3CDTF/OVERHEIDop.jaargang">2025</meta:user-defined>
    <meta:user-defined meta:name="OVERHEIDop.publicationIssue">201096</meta:user-defined>
    <meta:user-defined meta:name="OVERHEIDop.GmbID/DC.identifier">gmb-2025-201096</meta:user-defined>
    <meta:user-defined meta:name="OVERHEIDop.versieInformatie"/>
  </office:meta>
</office:document-meta>
</file>