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van een hooischuur aan Hogedijk 3, 2445 B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4-2025</text:span><text:span text:style-name="nadrukvet">06-05-2025</text:span>een omgevingsvergunning verleend. De gemeente geeft hiermee toestemming voor het slopen van een hooischuur aan Hogedijk 3, 2445 BC Aarlanderveen, geregistreerd onder nr. 048435479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109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9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547937</meta:user-defined>
    <meta:user-defined meta:name="DCTERMS.abstract">Verleende vergunning voor het slopen van een hooischuur aan Hogedijk 3, 2445 BC Aarlanderveen</meta:user-defined>
    <dc:language>nl</dc:language>
    <meta:user-defined meta:name="OVERHEIDop.locatietype/OVERHEIDop.gebiedsmarkering">Punt</meta:user-defined>
    <meta:user-defined meta:name="DC.title">Verleende vergunning voor het slopen van een hooischuur aan Hogedijk 3, 2445 BC Aarlanderveen</meta:user-defined>
    <meta:user-defined meta:name="DCTERMS.W3CDTF/DCTERMS.available">2025-05-08</meta:user-defined>
    <meta:user-defined meta:name="DCTERMS.W3CDTF/OVERHEIDop.jaargang">2025</meta:user-defined>
    <meta:user-defined meta:name="OVERHEIDop.publicationIssue">201092</meta:user-defined>
    <meta:user-defined meta:name="OVERHEIDop.GmbID/DC.identifier">gmb-2025-201092</meta:user-defined>
    <meta:user-defined meta:name="OVERHEIDop.versieInformatie"/>
  </office:meta>
</office:document-meta>
</file>