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herbouwen en vergroten van de berging aan Moleneindstraat 9 4817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herbouwen en vergroten van de berging aan Moleneindstraat 9 4817BM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2-05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6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0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82</meta:user-defined>
    <meta:user-defined meta:name="DCTERMS.abstract">het herbouwen en vergroten van de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herbouwen en vergroten van de berging aan Moleneindstraat 9 4817BM Breda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91</meta:user-defined>
    <meta:user-defined meta:name="OVERHEIDop.GmbID/DC.identifier">gmb-2025-201091</meta:user-defined>
    <meta:user-defined meta:name="OVERHEIDop.versieInformatie"/>
  </office:meta>
</office:document-meta>
</file>