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lvest 14, 9936GZ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5 een besluit genomen op de aanvraag met zaaknummer Z2025-00002026 voor het wijzigen van de gevel op de locatie Zijlvest 14, 9936GZ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0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6 mei 2025 verleend voor het wijzigen van de gevel op de locatie Zijlvest 14, 9936GZ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ijlvest 14, 9936GZ Farm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087</meta:user-defined>
    <meta:user-defined meta:name="OVERHEIDop.GmbID/DC.identifier">gmb-2025-201087</meta:user-defined>
    <meta:user-defined meta:name="OVERHEIDop.versieInformatie"/>
  </office:meta>
</office:document-meta>
</file>