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bouwen van een slaapkamer bij Kindcentrum locatie Albert Schweitzer , Lupinenstraat 13, 6942V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bouwen van een slaapkamer bij Kindcentrum locatie Albert Schweitzer  op locatie Lupinenstraat 13, 6942VA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10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luit op locatie Lupinenstraat 13, 6942VA Didam</meta:user-defined>
    <dc:language>nl</dc:language>
    <meta:user-defined meta:name="OVERHEIDop.locatietype/OVERHEIDop.gebiedsmarkering">Vlak</meta:user-defined>
    <meta:user-defined meta:name="DC.title">Toestemming voor het inbouwen van een slaapkamer bij Kindcentrum locatie Albert Schweitzer , Lupinenstraat 13, 6942VA Didam</meta:user-defined>
    <meta:user-defined meta:name="DCTERMS.W3CDTF/DCTERMS.available">2025-05-08</meta:user-defined>
    <meta:user-defined meta:name="DCTERMS.W3CDTF/OVERHEIDop.jaargang">2025</meta:user-defined>
    <meta:user-defined meta:name="OVERHEIDop.publicationIssue">201084</meta:user-defined>
    <meta:user-defined meta:name="OVERHEIDop.GmbID/DC.identifier">gmb-2025-201084</meta:user-defined>
    <meta:user-defined meta:name="OVERHEIDop.versieInformatie"/>
  </office:meta>
</office:document-meta>
</file>