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gvlakmeting 2025 Bedrijveninvesteringszone Bedrijventerrein Meerkerk</text:p>
      <text:section text:name="regeling_id1-3-2" text:style-name="regeling">
        <text:section text:name="aanhef_id1-3-2-1" text:style-name="aanhef">
          <text:section text:name="preambule_id1-3-2-1-1" text:style-name="preambule">
            <text:p text:style-name="al">
            <text:span text:style-name="nadrukvet">Proces verbaal d.d. 28 maart 2024 </text:span>
          </text:p>
            <text:p text:style-name="al"/>
            <text:p text:style-name="al">
            <text:span text:style-name="nadrukvet">Draagvlakmeting 2025 BedrijvenInvesteringsZone Bedrijventerrein Meerkerk</text:span>
          </text:p>
          </text:section>
        </text:section>
        <text:section text:name="regeling-tekst_id1-3-2-2" text:style-name="regeling-tekst">
          <text:section text:name="artikel_id1-3-2-2-1" text:style-name="artikel">
            <text:p text:style-name="artikel_kop_titel"><text:span text:style-name="artikel_kop_label"/> </text:p>
            <text:p text:style-name="al">Dit proces verbaal betreft de resultaten van de draagvlakmeting t.b.v. Bedrijveninvesteringszone Bedrijventerrein Meerkerk als bedoeld in artikel 4 lid 2 Wet op de Bedrijveninvesteringszone (Wet BIZ). De stemmen zijn geteld door een accountmanager economische zaken gemeente Vijfheerenlanden, samen met een projectmedewerker van de Provincie Utrecht en door een beleidsadviseur economische zaken gemeente Vijfheerenlanden.</text:p>
            <text:p text:style-name="al"/>
            <text:p text:style-name="al">De draagvlakmeting is gehouden in de periode van 4 maart 2025 tot en met 21 maart 2025 om na te gaan of er voldoende draagvlak bestaat onder de bijdrageplichtigen in een afgebakend gebied binnen Bedrijventerrein Meerkerk om de Bedrijveninvesteringszone voor BIZ Meerkerk de komende vijf jaar te effectueren. Binnen het afgebakend gebied zijn 116 objecten stemgerechtigd. </text:p>
            <text:p text:style-name="al"/>
            <text:p text:style-name="al">Teneinde deze draagvlakmeting te verrichten, zijn 116 stembiljetten uitgegeven; sommige bijdrageplichtigen hebben meerdere panden in gebruik. Van de 116 stembiljetten zijn 81 stemmen binnen de stemtermijn retour ontvangen (69,8%). Dit is een respons van 50% of meer. Hiermee is artikel 5 lid 1 onder a van de Wet op de Bedrijveninvesteringszone behaald. </text:p>
            <text:p text:style-name="al"/>
            <text:p text:style-name="al">In totaal hebben 68 bijdrageplichtigen vóór het instellen van een Bedrijveninvesteringszone Bedrijventerrein Meerkerk gestemd, 11 bijdrageplichtigen hebben tegen gestemd en 2 stemmen waren ongeldig. Van de retour ontvangen stemmen (in totaal 81) heeft ten minste 2/3 vóór invoering gestemd (86,1%). Hiermee is artikel 5 lid 1 onder b van de Wet op de Bedrijveninvesteringszone behaald. </text:p>
            <text:p text:style-name="al"/>
            <text:p text:style-name="al">De som van de WOZ waarden van onroerende zaken in gebruik bij bijdrageplichtigen die zich hebben uitgesproken vóór inwerkingtreding; € 54.228.000,- is hoger dan de som van de WOZ waarden in gebruik bij van bijdrageplichtigen die zich hebben uitgesproken tegen inwerkingtreding; € 6.299.000,-. Hiermee is artikel 5 lid 1 onder c van de Wet op de Bedrijveninvesteringszone behaald.</text:p>
            <text:p text:style-name="al"/>
            <text:p text:style-name="al">Op basis van deze uitslag zijn er voldoende stemmen conform artikel 5 van de Wet op de Bedrijveninvesteringszone behaald voor de inwerkingtreding van de “Verordening Bedrijveninvesteringszone Bedrijventerreinen Meerkerk 2025-2029” en daarmee voor de invoering van de genoemde Bedrijveninvesteringszone. </text:p>
          </text:section>
        </text:section>
        <text:section text:name="regeling-sluiting_id1-3-2-3" text:style-name="regeling-sluiting">
          <text:section text:name="ondertekening_id1-3-2-3-1">
            <text:p><text:span text:style-name="functie">Dit proces verbaal is opgemaakt op 28 maart 2025 en vastgesteld door het college in de vergadering d.d. 22 april 2025 Het college van burgemeester en wethouders van de gemeente Vijfheerenlanden,</text:span></text:p>
          </text:section>
          <text:section text:name="ondertekening_id1-3-2-3-2">
            <text:p><text:span text:style-name="functie"/></text:p>
            <text:p><text:span text:style-name="functie">Namens het college, wethouder Ton van Maa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0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artikel 4, tweede lid, van de Wet op de bedrijveninvesteringszones]|[1.0:c:BWBR0035933&amp;artikel=4&amp;lid=2&amp;g=2015-01-01</meta:user-defined>
    <dc:language>nl</dc:language>
    <meta:user-defined meta:name="OVERHEIDop.locatietype/OVERHEIDop.gebiedsmarkering">Gemeente</meta:user-defined>
    <meta:user-defined meta:name="DC.title">Draagvlakmeting 2025 Bedrijveninvesteringszone Bedrijventerrein Meerkerk</meta:user-defined>
    <meta:user-defined meta:name="DCTERMS.W3CDTF/DCTERMS.available">2025-05-08</meta:user-defined>
    <meta:user-defined meta:name="DCTERMS.W3CDTF/OVERHEIDop.jaargang">2025</meta:user-defined>
    <meta:user-defined meta:name="OVERHEIDop.publicationIssue">201079</meta:user-defined>
    <meta:user-defined meta:name="OVERHEIDop.GmbID/DC.identifier">gmb-2025-201079</meta:user-defined>
    <meta:user-defined meta:name="OVERHEIDop.versieInformatie"/>
  </office:meta>
</office:document-meta>
</file>