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van een woning, Hiltsjemuoiswâlden 3, Twijzelerheide</text:p>
            <text:p text:style-name="common-al">Zaaknummer: Z2025-000533</text:p>
            <text:p text:style-name="common-al">Zaakadres: Hiltsjemuoiswâlden 3, Twijzelerheide</text:p>
            <text:p text:style-name="common-al">Omschrijving: het verbouwen van een woning</text:p>
            <text:p text:style-name="common-al">Datum ontvangst: 18-03-2025</text:p>
            <text:p text:style-name="common-al">Datum bekendmaking:6 mei 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107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7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7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533</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ouwen van een woning</meta:user-defined>
    <meta:user-defined meta:name="DCTERMS.W3CDTF/DCTERMS.available">2025-05-08</meta:user-defined>
    <meta:user-defined meta:name="DCTERMS.W3CDTF/OVERHEIDop.jaargang">2025</meta:user-defined>
    <meta:user-defined meta:name="OVERHEIDop.publicationIssue">201078</meta:user-defined>
    <meta:user-defined meta:name="OVERHEIDop.GmbID/DC.identifier">gmb-2025-201078</meta:user-defined>
    <meta:user-defined meta:name="OVERHEIDop.versieInformatie"/>
  </office:meta>
</office:document-meta>
</file>