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ter hoogte van Keizersgracht 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Zwarte Linde) in de openbare ruimte</text:p>
            <text:p text:style-name="common-al">Besluit: verleend</text:p>
            <text:p text:style-name="common-al">Besluit verzonden op: 01-05-2025</text:p>
            <text:p text:style-name="common-al">Zaakadres: openbare ruimte ter hoogte van Keizersgracht 714</text:p>
            <text:p text:style-name="common-al">Zaaknummer: Z2025-012562</text:p>
            <text:p text:style-name="common-al">DSO-nummer: 20250320016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256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0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562</meta:user-defined>
    <meta:user-defined meta:name="DCTERMS.abstract">kappen van een boom (Zwarte Linde)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enbare ruimte ter hoogte van Keizersgracht 714</meta:user-defined>
    <meta:user-defined meta:name="DCTERMS.W3CDTF/DCTERMS.available">2025-05-08</meta:user-defined>
    <meta:user-defined meta:name="DCTERMS.W3CDTF/OVERHEIDop.jaargang">2025</meta:user-defined>
    <meta:user-defined meta:name="OVERHEIDop.externeBijlage">VTH_202505_GFO_ZAKEN_126267681_01052025145510840|exb-2025-17072</meta:user-defined>
    <meta:user-defined meta:name="OVERHEIDop.publicationIssue">201076</meta:user-defined>
    <meta:user-defined meta:name="OVERHEIDop.GmbID/DC.identifier">gmb-2025-201076</meta:user-defined>
    <meta:user-defined meta:name="OVERHEIDop.versieInformatie"/>
  </office:meta>
</office:document-meta>
</file>