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rging/wasruimte/toilet aan de  Putweg 45A, 6343 PD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
            <text:span text:style-name="nadrukvet">Omschrijving:</text:span>
          </text:p>
            <text:p text:style-name="common-al">Het realiseren van een berging/wasruimte/toilet</text:p>
            <text:p text:style-name="common-al">
            <text:span text:style-name="nadrukvet">De aanvraag voorziet in de volgende activiteit(en):</text:span>
          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Locatie:</text:span>
          </text:p>
            <text:p text:style-name="common-al">Putweg 45A, 6343 PD Klimmen</text:p>
            <text:p text:style-name="common-al">
            <text:span text:style-name="nadrukvet">Dossiernummer:</text:span>
          </text:p>
            <text:p text:style-name="common-al">Z2025-00000201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U kunt dan op tijd reageren als u het hiermee niet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 30 april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107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7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7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1</meta:user-defined>
    <meta:user-defined meta:name="DCTERMS.abstract">Betreft: Aanvraag op locatie Putweg 45A, 6343PD Klim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berging/wasruimte/toilet aan de  Putweg 45A, 6343 PD Klimm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71</meta:user-defined>
    <meta:user-defined meta:name="OVERHEIDop.GmbID/DC.identifier">gmb-2025-201071</meta:user-defined>
    <meta:user-defined meta:name="OVERHEIDop.versieInformatie"/>
  </office:meta>
</office:document-meta>
</file>